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Helvetica, 'Nimbus Sans L', sans-serif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justify" style:justify-single-word="false"/>
      <style:text-properties fo:color="#222222" style:font-name="Times New Roman" fo:font-size="12pt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name-complex="Times New Roman" style:font-size-complex="12pt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/>
    </style:style>
    <style:style style:name="T21" style:family="text">
      <style:text-properties fo:color="#222222"/>
    </style:style>
    <style:style style:name="T22" style:family="text">
      <style:text-properties fo:color="#222222" style:font-name="Times New Roman" fo:font-size="12pt" style:font-size-asian="12pt" style:font-name-complex="Times New Roman1" style:font-size-complex="12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style:letter-kerning="true" style:font-name-asian="Arial Unicode MS" style:font-size-asian="10pt" style:language-asian="ar" style:country-asian="SA" style:font-size-complex="10pt"/>
    </style:style>
    <style:style style:name="T26" style:family="text">
      <style:text-properties fo:font-size="10pt" style:letter-kerning="true" style:font-name-asian="Arial Unicode MS" style:font-size-asian="10pt" style:language-asian="ar" style:country-asian="SA" style:font-size-complex="10pt" style:font-weight-complex="bold"/>
    </style:style>
    <style:style style:name="T27" style:family="text">
      <style:text-properties style:font-name="Baskerville Old Face"/>
    </style:style>
    <style:style style:name="T28" style:family="text">
      <style:text-properties style:letter-kerning="true" style:font-name-asian="Arial Unicode MS" style:language-asian="ar" style:country-asian="SA"/>
    </style:style>
    <style:style style:name="T29" style:family="text">
      <style:text-properties style:letter-kerning="true" style:font-name-asian="Arial Unicode MS" style:language-asian="ar" style:country-asian="SA" style:font-weight-complex="bold"/>
    </style:style>
    <style:style style:name="T30" style:family="text">
      <style:text-properties fo:background-color="#ffffff" style:font-weight-complex="bold"/>
    </style:style>
    <style:style style:name="T31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32" style:family="text">
      <style:text-properties fo:font-size="11pt" fo:font-weight="normal" fo:background-color="#ffffff" style:font-size-asian="11pt" style:font-weight-asian="normal" style:font-size-complex="11pt" style:font-weight-complex="bold"/>
    </style:style>
    <style:style style:name="T33" style:family="text">
      <style:text-properties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font-variant="normal" fo:text-transform="none" fo:color="#444444" style:font-name="Open Sans" fo:font-size="10.5pt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p text:style-name="P11"/>
      <text:p text:style-name="P11"/>
      <text:p text:style-name="P11"/>
      <text:p text:style-name="P1"><text:span text:style-name="T1"><text:s/>Dossier dello spettacolo</text:span><text:span text:style-name="T2">:</text:span></text:p>
      <text:p text:style-name="P10">F <text:s/>U <text:s/>O <text:s/>R <text:s/>I</text:p>
      <text:p text:style-name="P1"><text:span text:style-name="T6"><text:s/></text:span><text:span text:style-name="T33"><text:s text:c="2"/>di <text:s/>e con </text:span></text:p>
      <text:p text:style-name="P12">Nella Tirante</text:p>
      <text:p text:style-name="P1"><text:span text:style-name="T7">Aiuto regia</text:span><text:span text:style-name="T8">: <text:s/>Gaia Benassi</text:span></text:p>
      <text:p text:style-name="P1"><text:span text:style-name="T10"><text:s text:c="8"/>Scene e costumi</text:span><text:span text:style-name="T8">: Nella Tirante</text:span></text:p>
      <text:p text:style-name="P1"><text:span text:style-name="T10"><text:s text:c="7"/>Luci: </text:span><text:span text:style-name="T9">Roberto Zorn Bonaventura</text:span></text:p>
      <text:p text:style-name="P5"/>
      <text:p text:style-name="P5"/>
      <text:p text:style-name="P3">Dall'8 al 12 Dicembre 2021 </text:p>
      <text:p text:style-name="P3"><text:s text:c="2"/>Teatro Tordinona, via degli Acquasparta 16 ( vicino Piazza Navona)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><text:span text:style-name="T12">F U O R I </text:span><text:span text:style-name="T11"><text:s/>è il titolo dell’omonimo testo di cui è autrice Nella Tirante. </text:span></text:p>
      <text:p text:style-name="P7">Il testo è vincitore:</text:p>
      <text:p text:style-name="P2"><text:span text:style-name="T12">- </text:span><text:span text:style-name="T34">Ha vinto la sezione Drammaturgia – Teatro Donna alla XV edizione del “Concorso Europeo per il Teatro e la Drammaturgia Tragos” .</text:span></text:p>
      <text:p text:style-name="P7"><text:s/>- del Premio Sipario, concorso Autori italiani 2021 ( secondo classificato, sezione monologhi).</text:p>
      <text:p text:style-name="P2"><text:span text:style-name="T11">Il testo nasce durante il periodo difficilissimo che abbiamo attraversato tutti, in questi ultimi anni di pandemia, nasce da un dolore/amore, un bisogno. La scrittura è schietta, diretta, piena d’ ironia e di rabbia forse, ma necessaria. Il punto di vista è <text:s/>quello di una donna, ma una donna che è anche </text:span><text:span text:style-name="T11">un’attrice, una donna che è anche madre e compagna. Il lock-down in fondo è uno stato mentale e per uscirne bisogna affrontare sia il passato che il presente, per avere il coraggio di uscire davvero, di andare F U O R I. <text:s/>L’ironia è l’arma usata per affrontare la paura. Bisogna andare Fuori ma veramente. <text:s/>F U O R I, <text:s/>dalle nostre comode convinzioni e dalle convenzioni. <text:s/>F U O R I, dalle nostre misere teste chiuse. </text:span><text:span text:style-name="T16">E’ grande adesso <text:s/>per me, la necessità di andare in scena, a quelle parole scritte darò <text:s/>carne e voce: Io stessa sono l’interprete di F U O R I e ne curo la messa in scena, coadiuvata dal mio aiuto regia (e amica) Gaia Benassi, una meravigliosa attrice e donna, <text:s/>che ha seguito tutte le fasi di scrittura e sta vivendo con me questa nuova avventura.</text:span></text:p>
      <text:p text:style-name="P8">Sinossi:</text:p>
      <text:p text:style-name="P6">Il silenzio è esploso improvvisamente a seguito del lock-down. Una donna chiusa in casa, ha paura di andare fuori. Formula una sorta di litania con cui elenca gli elementi necessari per uscire, ma le manca sempre qualcosa, per cui è costretta a tornare indietro. I suoi compagni di cella: un principe ranocchio in mutande, con cui non ha dialogo, una bambina secchiona, con cui non riesce a interagire e tutto il vicinato, fanno da controcanto al racconto della protagonista. </text:p>
      <text:p text:style-name="P9">Fuori, è un flusso di pensiero corpo e voce: una feroce riflessione di una donna su se stessa, <text:s/>della condizione difficile a cui siamo stati sottoposti tutti, il passato prende forma nei ricordi dell’infanzia prima e nell’affermazione della propria libertà di giovane donna che va incontro al suo destino, poi. <text:s/>La paura si trasforma nella necessità di uscire, per combattere un maschilismo ottusamente ancora presente, oggi come ieri, ma la paura di andare fuori (e dunque di vivere) prende il sopravvento e supera quella della morte (anzi si desidera). Alla prima pandemia ne succedono una seconda e una terza, ma la donna è sempre chiusa in casa, quando finalmente la morte (liberatoria) arriva per tutti: <text:s text:c="3"/>la donna è finalmente pronta per andare fuori, ma …</text:p>
      <text:p text:style-name="P2"><text:span text:style-name="T13">Note di regia:</text:span><text:span text:style-name="T11"> </text:span></text:p>
      <text:p text:style-name="P2"><text:span text:style-name="T11">Se dovessi citare un punto di riferimento per il mio lavoro, dovrei fare un nome fra tutti: Tadeusz Kantor. Era il 1975 ed io ero appena nata, <text:s/>quando </text:span><text:span text:style-name="T13">Kantor </text:span><text:span text:style-name="T11">e il suo gruppo teatrale, metteva in scena </text:span><text:span text:style-name="T15">La classe Morta (Umarla Kłasa)</text:span><text:span text:style-name="T11">, spettacolo simbolo, tutto costruito attorno a una teoria chiave del regista polacco: “Il teatro della morte”.</text:span></text:p>
      <text:p text:style-name="P2"><text:span text:style-name="T11">Potrei incollare qui un’immagine della sua Classe morta, solo come una suggestione lontana, eppure servirebbe a chiarire a me stessa, quanto l’immaginario di un teatro della morte, della memoria e </text:span><text:soft-page-break/><text:span text:style-name="T11">delle emozioni, sia <text:s/>stato certamente e inconsciamente <text:s/>assorbito nel tempo, come sempre accade </text:span><text:span text:style-name="T11">studiando <text:s/>i grandi maestri. </text:span><text:span text:style-name="T22">“La sua classe morta, <text:s/>diventa una sorta di surreale macchina del tempo, vecchi dai vestiti polverosi , facce bianche su maschere di clown dolenti girano in cerchio su un valzer che diventa ben presto una litania destinata a ripetersi, il vero suono della nostalgia”.(cit)</text:span></text:p>
      <text:p text:style-name="P13">Il mio imprevedibile clown-donna, mescola presente e memoria rinchiusa nella sua stanza, e formula una litania destinata a ripetere non solo il suono della nostalgia ma anche il vibrare di un’avida voglia di tornare alla vita. <text:s/>Certamente è una lontana ispirazione, ma ogni <text:s/>ricerca è personale e giustamente diversa. Lo spettacolo è in piccola parte un piccolo tributo <text:s/>al lavoro dell’attore: <text:s/>proprio <text:s/>in questo momento terribile della nostra storia (sono di parte) ma è grande il bisogno di parlare di ciò che è successo alla nostra categoria : essere dimenticati.</text:p>
      <text:p text:style-name="P6"><text:span text:style-name="T21">L’allestimento è semplice, una stanza, una sedia al centro, da dove osservare la vita che, a inizio spettacolo, fa capolino nella musica <text:s/>che la donna ascolta in cuffia, mentre <text:s/>entrando in scena con una torcia, illumina al buio i suoi passi nella stanza, quasi a cercare di ritrovarsi e <text:s/>ascoltare finalmente <text:s/>nel silenzio ( che fa paura ) se stessi. </text:span>Non è una dimensione realistica la mia, in apparenza lo è: il viso bianco della donna, come una maschera o un fantasma, sin dall'inizio dello spettacolo fa intuire una dimensione diversa, dove tutto è possibile, dove la distanza ed il tempo sono annullate e tutto può accadere. </text:p>
      <text:p text:style-name="P8">Breve biografia di Nella Tirante </text:p>
      <text:p text:style-name="P2">Nasce a Roma, dove si conoscono i genitori: suo padre è siciliano e la madre peruviana (figlia d’immigrati italiani) cresce a Nizza di Sicilia in provincia di Messina, in seguito si trasferisce a Roma, dove vive adesso. La sua formazione è variegata, a cominciare da quella artistica: si diploma in accademia di Belle Arti, con una tesi in costume per lo spettacolo, lavora come decoratrice costumista e contemporaneamente si forma come attrice, in primis con il maestro Donato Castellaneta e Maurizio Marchetti e poi E. Dante,V. Pirrotta, F. Scaldati. Ha lavorato tra gli altri con L. Melchionna , G. Sepe, W. Manfrè, ma il lavoro da scritturata non le basta, fonda così nel 2007, “ Cosa sono le nuvole” compagnia di ricerca teatrale.</text:p>
      <text:p text:style-name="P2">Come drammaturga <text:span text:style-name="T19">scrive: </text:span><text:span text:style-name="T20">Figghia d’arte, </text:span><text:span text:style-name="T19">dedicato a Pina Menichelli</text:span><text:span text:style-name="T20">,</text:span><text:span text:style-name="T19"> scritto, diretto e interpretato. </text:span><text:span text:style-name="T20">Ognimmenzuionnu </text:span><text:span text:style-name="T19">scritto</text:span><text:span text:style-name="T20"> </text:span><text:span text:style-name="T19">nel 2016. <text:s/>Nel </text:span><text:span text:style-name="T20">2017 scrive Fidelity card”</text:span><text:span text:style-name="T19">, </text:span><text:span text:style-name="T20">spettacolo vincitore de “I teatri del sacro 2017</text:span> . Scrive ancora <text:span text:style-name="T3">Lezginca </text:span>(una fiaba nera) dedicato alla situazione delle donne in Cecenia. <text:span text:style-name="T3">Talk-show </text:span>scritto nel 2018.<text:span text:style-name="T3">Custurera</text:span> nel 2018/19, testo di ricerca, scritto in una commistione di lingue. </text:p>
      <text:p text:style-name="P2"><text:span text:style-name="T23">Nel 2018 il testo“</text:span><text:span text:style-name="T24">Komiker (lachen oder winen)/ Comici (ridere o piangere) </text:span><text:span text:style-name="T23">ha avuto i seguenti riconoscimenti:- finalista </text:span><text:span text:style-name="T24">al premio di drammaturgia “teatro musica e shoah”</text:span><text:span text:style-name="T27"> </text:span><text:span text:style-name="T26">promosso da:</text:span><text:span text:style-name="T29"> </text:span><text:span text:style-name="T25">Centro Romano di Studi sull’Ebraismo (CeRSE) –Università degli Studi di Roma “Tor Vergata”</text:span><text:span text:style-name="T25"> </text:span><text:span text:style-name="T25">Dipartimento di Storia, Patrimonio culturale,Formazione e Società – <text:s/>ECAD (Ebraismo Culture Arti Drammatiche</text:span><text:span text:style-name="T28">).</text:span><text:span text:style-name="T23">-</text:span><text:span text:style-name="T24">Vincitore del premio di drammaturgia femminile “Donne e teatro”XIX edizione ed edito da Borgia editore (2018) . </text:span><text:span text:style-name="T23">-E ancora è finalista al </text:span><text:span text:style-name="T24">premio internazionale Cumani-Quasimodo.</text:span></text:p>
      <text:p text:style-name="P2">2021 testo <text:span text:style-name="T4">F u o r i</text:span> - tratto dal suo primo romanzo- è vincitore del <text:span text:style-name="T4">premio Tragos</text:span>, Premio europeo per il teatro e la drammaturgia-sezione Teatro Donna- e del concorso: Autori Italiani 2021, del <text:span text:style-name="T4">premio Sipario.</text:span></text:p>
      <text:p text:style-name="P17">2021 Il nuovo testo Ledonnedalleditagialle è secondo classificato al Premio Ipazia eccellenze al femminile.</text:p>
      <text:p text:style-name="P2"/>
      <text:p text:style-name="P2"><text:soft-page-break/><text:span text:style-name="T8"><text:s/>Compagnia</text:span><text:span text:style-name="T14"> “Cosa sono le nuvole”</text:span></text:p>
      <text:p text:style-name="Standard"><text:span text:style-name="Emphasis"><text:span text:style-name="T17">Nasce nel 2006 </text:span></text:span><text:span text:style-name="Emphasis"><text:span text:style-name="T18">ed opera su tutto il territorio nazionale</text:span></text:span><text:span text:style-name="Emphasis"><text:span text:style-name="T17">.</text:span></text:span></text:p>
      <text:p text:style-name="Standard"><text:span text:style-name="Emphasis"><text:span text:style-name="T30">Compagnia di ricerca teatrale di drammaturgia contemporanea.</text:span></text:span></text:p>
      <text:p text:style-name="Standard"><text:span text:style-name="Emphasis"><text:span text:style-name="T30">Organizza a Roma nell'anno 2007 , alla “fonderia delle arti”:la prima edizione di </text:span></text:span><text:span text:style-name="Emphasis"><text:span text:style-name="T5">“dignità autonome di prostituzione “ <text:s/>regia di Luciano Melchionna,</text:span></text:span><text:span text:style-name="Emphasis"><text:span text:style-name="T30"> successo di pubblico e critica , lo spettacolo otterrà nei periodi successivi grandi riconoscimenti,quale il </text:span></text:span><text:span text:style-name="Emphasis"><text:span text:style-name="T5">Golden Graal per il teatro 2008</text:span></text:span><text:span text:style-name="Emphasis"><text:span text:style-name="T30">, e sarà nella terna dei <text:s/></text:span></text:span><text:span text:style-name="Emphasis"><text:span text:style-name="T5">finalisti per il teatro di innovazione agli Olimpiaci del teatro 2009.</text:span></text:span></text:p>
      <text:p text:style-name="Standard"><text:span text:style-name="Emphasis"><text:span text:style-name="T30">Nel 2008 la compagnia mette in scena :“</text:span></text:span><text:span text:style-name="Emphasis"><text:span text:style-name="T5">SCANTU</text:span></text:span><text:span text:style-name="Emphasis"><text:span text:style-name="T30">”di Adele Tirante, testo </text:span></text:span><text:span text:style-name="Emphasis"><text:span text:style-name="T5">finalista del premio</text:span></text:span><text:span text:style-name="Emphasis"><text:span text:style-name="T30"> </text:span></text:span><text:span text:style-name="Emphasis"><text:span text:style-name="T5">riccione per il teatro 2005</text:span></text:span><text:span text:style-name="Emphasis"><text:span text:style-name="T30">, con il coordinamento artistico di </text:span></text:span><text:span text:style-name="Emphasis"><text:span text:style-name="T5">Donato Castellaneta</text:span></text:span><text:span text:style-name="Emphasis"><text:span text:style-name="T30">. Dopo il debutto a Roma nell'ambito del </text:span></text:span><text:span text:style-name="Emphasis"><text:span text:style-name="T5">“festival interculturale del teatro di narrazione”(</text:span></text:span><text:span text:style-name="Emphasis"><text:span text:style-name="T30">Maggio 2008) ,approda nei teatri di Messina E.A.R.( 2009) e <text:s/>al teatro “Margherita”di Racalmuto(Ag) (2009),riscuotendo ampi consensi di critica e pubblico.</text:span></text:span></text:p>
      <text:p text:style-name="Standard"><text:span text:style-name="Emphasis"><text:span text:style-name="T30">Nel 2009 <text:s/>la compagnia vince la prima edizione dei </text:span></text:span><text:span text:style-name="Emphasis"><text:span text:style-name="T5"><text:s/>“teatri del sacro </text:span></text:span><text:span text:style-name="Emphasis"><text:span text:style-name="T30">“che lo promuove con <text:s/>un premio di produzione <text:s/>lo spettacolo </text:span></text:span><text:span text:style-name="Emphasis"><text:span text:style-name="T5">“Euphoria”</text:span></text:span><text:span text:style-name="Emphasis"><text:span text:style-name="T30">elaborazione drammaturgica <text:s/>di Adele <text:s/>Tirante e la messa in scena insieme a Nella Tirante e Francesca Giuliano.</text:span></text:span></text:p>
      <text:p text:style-name="Standard"><text:span text:style-name="Emphasis"><text:span text:style-name="T30">Nel Luglio del <text:s/>2010 <text:s/>la compagnia ha messo in scena “</text:span></text:span><text:span text:style-name="Emphasis"><text:span text:style-name="T5">Muraglie “</text:span></text:span><text:span text:style-name="Emphasis"><text:span text:style-name="T30">di Nello Calabrò”, testo anch'esso finalista di Riccione teatro 2005 , diretto da</text:span></text:span><text:span text:style-name="Emphasis"><text:span text:style-name="T5"> Luciano Melchionna. Lo spettacolo è coprodotto da Taormina arte</text:span></text:span><text:span text:style-name="Emphasis"><text:span text:style-name="T30">.</text:span></text:span></text:p>
      <text:p text:style-name="Standard"><text:span text:style-name="Emphasis"><text:span text:style-name="T30">Nel Settembre del <text:s/>2011 la compagnia ha messo in scena “</text:span></text:span><text:span text:style-name="Emphasis"><text:span text:style-name="T5">Hermanos</text:span></text:span><text:span text:style-name="Emphasis"><text:span text:style-name="T30">”, spettacolo vincitore del secondo </text:span></text:span><text:span text:style-name="Emphasis"><text:span text:style-name="T5">festival di “Teatri del sacro </text:span></text:span><text:span text:style-name="Emphasis"><text:span text:style-name="T30">“ .</text:span></text:span></text:p>
      <text:p text:style-name="Standard"><text:span text:style-name="Emphasis"><text:span text:style-name="T30">Nel Novembre del <text:s/>2014 in scena con lo spettacolo “</text:span></text:span><text:span text:style-name="Emphasis"><text:span text:style-name="T5">Figghia d’arte</text:span></text:span><text:span text:style-name="Emphasis"><text:span text:style-name="T30">”, dedicato a Pina Menichelli, scritto, diretto e interpretato da Nella Tirante, che debutta all’interno della stagione del Teatro di Messina.</text:span></text:span></text:p>
      <text:p text:style-name="Standard"><text:span text:style-name="Emphasis"><text:span text:style-name="T30">Nel 2017la compagnia <text:s/>vince per la terza volta i “teatri del sacro con “</text:span></text:span><text:span text:style-name="Emphasis"><text:span text:style-name="T5">Fidelity card</text:span></text:span><text:span text:style-name="Emphasis"><text:span text:style-name="T30">”scritto e interpretato da Nella Tirante per la regia di Roberto Zorn Bonaventura, debutta ad Ascoli il Giugno 2017, e per il terzo anno continua a girare in Italia.</text:span></text:span></text:p>
      <text:p text:style-name="Standard"><text:span text:style-name="Emphasis"><text:span text:style-name="T5">2018: lettura scenica di Komiker di Nella Tirante:</text:span></text:span><text:span text:style-name="Emphasis"><text:span text:style-name="T30"> con Moni Ovadia e Nella Tirante</text:span></text:span><text:span text:style-name="Emphasis"><text:span text:style-name="T5"><text:line-break/></text:span></text:span><text:span text:style-name="Emphasis"><text:span text:style-name="T30"> (la prima lettura scenica di un testo nuovo, l’incontro tra un Maestro del teatro italiano e la giovane drammaturga) durante il <text:s/>festival sulle culture ebrariche “</text:span></text:span><text:span text:style-name="Emphasis"><text:span text:style-name="T5">a different set of jews</text:span></text:span><text:span text:style-name="Emphasis"><text:span text:style-name="T30">”di Milano.</text:span></text:span></text:p>
      <text:p text:style-name="Standard"><text:span text:style-name="Emphasis"><text:span text:style-name="T5">2019: Il mare color del vino (e del sangue) recital </text:span></text:span><text:span text:style-name="Emphasis"><text:span text:style-name="T30">in commemorazione di Leonardo Sciascia a 30 anni dalla scomparsa,</text:span></text:span><text:span text:style-name="Emphasis"><text:span text:style-name="T5"> di e con con Fabrizio Catalano Sciascia e Nella Tirante.</text:span></text:span></text:p>
      <text:p text:style-name="Standard"><text:span text:style-name="Emphasis"><text:span text:style-name="T31">2020 “Seiren” </text:span></text:span><text:span text:style-name="Emphasis"><text:span text:style-name="T32">rielaborazione drammaturgica di e con Nella Tirante di Horcinus Orca di Stefano D'arrigo. </text:span></text:span></text:p>
      <text:p text:style-name="P4">Sito compagnia:</text:p>
      <text:p text:style-name="P7">cosasonolenuvole.altervista.com ma devo aggiornare il sito.</text:p>
      <text:p text:style-name="P7"/>
      <text:p text:style-name="P7">Per informazioni <text:s/>e contatti:</text:p>
      <text:p text:style-name="P7"><text:a xlink:type="simple" xlink:href="mailto:nella-tirante@libero.it" text:style-name="Internet_20_link" text:visited-style-name="Visited_20_Internet_20_Link">nella-tirante@libero.it</text:a> <text:s text:c="5"/>347142980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Helvetica, 'Nimbus Sans L', sans-serif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Intestazione1" style:next-style-name="Text_20_body" style:default-outline-level="2" style:list-style-name="Outline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dc:creator>nella tirante</dc:creator>
    <meta:editing-cycles>30</meta:editing-cycles>
    <meta:creation-date>2021-05-31T18:29:00</meta:creation-date>
    <dc:date>2021-12-09T08:07:06.28</dc:date>
    <meta:editing-duration>PT7H17M30S</meta:editing-duration>
    <meta:generator>OpenOffice/4.1.10$Win32 OpenOffice.org_project/4110m2$Build-9807</meta:generator>
    <meta:document-statistic meta:table-count="0" meta:image-count="0" meta:object-count="0" meta:page-count="4" meta:paragraph-count="46" meta:word-count="1573" meta:character-count="9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