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NOTA SULLE RIPRESE VIDEO DELLO SPETTACOLO</text:p>
      <text:p text:style-name="Normale">Una canzone infinita ha debuttato con una diretta streaming il 19 Dicembre<text:s/>2020<text:s/>al Teatro della Contraddizione di Milano. Essendo un modo di andare in scena sperimentale, abbiamo deciso di<text:s/>procedere in modo sperimentale anche con le riprese video per offrire allo spettatore un punto di vista più dinamico e presente,<text:s/>ci sono<text:s/>quindi<text:s/>tre punti macchina e altrettanti video operatori che ci seguono sulla scena.</text:p>
      <text:p text:style-name="Normale">Lo spettacolo procede esattamente come nella normale messa in scena, ma i contributi video che sono parte dello spettacolo e che dal vivo verrebbero proiettati su un fondale, per questa occasione sono stati mandati dalla regia in sovraimpressione allo spettacolo. Ciò non altera in alcun modo la durata dello spettacolo e quello che avviene in sce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e gorla</meta:initial-creator>
    <dc:creator>davide gorla</dc:creator>
    <meta:creation-date>2020-12-29T09:15:00Z</meta:creation-date>
    <dc:date>2020-12-29T09:29:00Z</dc:date>
    <meta:template xlink:href="Normal" xlink:type="simple"/>
    <meta:editing-cycles>2</meta:editing-cycles>
    <meta:editing-duration>PT840S</meta:editing-duration>
    <meta:document-statistic meta:page-count="1" meta:paragraph-count="1" meta:word-count="119" meta:character-count="802" meta:row-count="5" meta:non-whitespace-character-count="684"/>
  </office:meta>
</office:document-meta>
</file>